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AU" fo:font-weight="bold" officeooo:rsid="001f55c5" officeooo:paragraph-rsid="001f55c5" style:font-weight-asian="bold" style:font-weight-complex="bold"/>
    </style:style>
    <style:style style:name="P2" style:family="paragraph" style:parent-style-name="Standard">
      <style:text-properties style:font-name="Times New Roman" fo:language="en" fo:country="AU" fo:font-weight="bold" officeooo:rsid="00215aa1" officeooo:paragraph-rsid="00215aa1" style:font-weight-asian="bold" style:font-weight-complex="bold"/>
    </style:style>
    <style:style style:name="P3" style:family="paragraph" style:parent-style-name="Standard">
      <style:text-properties style:font-name="Times New Roman" fo:language="en" fo:country="AU" fo:font-weight="normal" officeooo:rsid="001f6335" officeooo:paragraph-rsid="001f6335" style:font-weight-asian="normal" style:font-weight-complex="normal"/>
    </style:style>
    <style:style style:name="P4" style:family="paragraph" style:parent-style-name="Standard">
      <style:paragraph-properties fo:text-align="start" style:justify-single-word="false"/>
      <style:text-properties style:font-name="Times New Roman" fo:language="en" fo:country="AU" fo:font-weight="normal" officeooo:rsid="001f6335" officeooo:paragraph-rsid="001f6335" style:font-weight-asian="normal" style:font-weight-complex="normal"/>
    </style:style>
    <style:style style:name="P5" style:family="paragraph" style:parent-style-name="Standard">
      <style:text-properties style:font-name="Times New Roman" fo:language="en" fo:country="AU" fo:font-weight="normal" officeooo:rsid="001f6335" officeooo:paragraph-rsid="001f6335" style:font-weight-asian="normal" style:font-weight-complex="normal"/>
    </style:style>
    <style:style style:name="P6" style:family="paragraph" style:parent-style-name="Standard">
      <style:text-properties style:font-name="Times New Roman" fo:language="en" fo:country="AU" fo:font-weight="normal" officeooo:rsid="00228d2f" officeooo:paragraph-rsid="00228d2f" style:font-weight-asian="normal" style:font-weight-complex="normal"/>
    </style:style>
    <style:style style:name="T1" style:family="text">
      <style:text-properties officeooo:rsid="0021f7dc"/>
    </style:style>
    <style:style style:name="T2" style:family="text">
      <style:text-properties fo:background-color="#c7a0cb" loext:char-shading-value="0"/>
    </style:style>
    <style:style style:name="T3" style:family="text">
      <style:text-properties fo:background-color="#c7a0cb"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aking activity <text:span text:style-name="T1">(in groups)</text:span></text:p>
      <text:p text:style-name="P1"/>
      <text:p text:style-name="P3">Imagine you can create your own town. What places will it include? What will be your everyday actions there? Think and discuss with your team. Then present your ideas in class. </text:p>
      <text:p text:style-name="P3"/>
      <text:p text:style-name="P3"/>
      <text:p text:style-name="P3"><text:span text:style-name="T3">For example:</text:span> There is a restaurant in my town. I usually go there with my friends to eat.</text:p>
      <text:p text:style-name="P3">I like going to the market to buy fruits and vegetables.</text:p>
      <text:p text:style-name="P6">I go to school by car (take the car)/ on foot (walk).</text:p>
      <text:p text:style-name="P4"/>
      <text:p text:style-name="P4"/>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6:27:17.444000000</meta:creation-date>
    <dc:date>2020-12-16T17:09:17.214000000</dc:date>
    <meta:editing-duration>PT20M5S</meta:editing-duration>
    <meta:editing-cycles>6</meta:editing-cycles>
    <meta:generator>LibreOffice/5.4.1.2$Windows_X86_64 LibreOffice_project/ea7cb86e6eeb2bf3a5af73a8f7777ac570321527</meta:generator>
    <meta:document-statistic meta:table-count="0" meta:image-count="0" meta:object-count="0" meta:page-count="1" meta:paragraph-count="5" meta:word-count="76" meta:character-count="404" meta:non-whitespace-character-count="332"/>
  </office:meta>
</office:document-meta>
</file>