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Βασικό" style:family="paragraph">
      <style:paragraph-properties fo:text-align="center"/>
      <style:text-properties fo:font-size="16pt" style:font-size-asian="16pt" style:font-size-complex="16pt"/>
    </style:style>
    <style:style style:name="P3" style:parent-style-name="Παράγραφοςλίστας" style:list-style-name="LFO1" style:family="paragraph">
      <style:paragraph-properties fo:text-align="center"/>
      <style:text-properties fo:font-size="16pt" style:font-size-asian="16pt" style:font-size-complex="16pt"/>
    </style:style>
    <style:style style:name="P4" style:parent-style-name="Παράγραφοςλίστας" style:list-style-name="LFO1" style:family="paragraph">
      <style:paragraph-properties fo:text-align="center"/>
      <style:text-properties fo:font-size="16pt" style:font-size-asian="16pt" style:font-size-complex="16pt"/>
    </style:style>
    <style:style style:name="P5" style:parent-style-name="Παράγραφοςλίστας" style:list-style-name="LFO1" style:family="paragraph">
      <style:paragraph-properties fo:text-align="center"/>
    </style:style>
    <style:style style:name="T6" style:parent-style-name="Προεπιλεγμένηγραμματοσειρά" style:family="text">
      <style:text-properties fo:font-size="16pt" style:font-size-asian="16pt" style:font-size-complex="16pt"/>
    </style:style>
    <style:style style:name="P7" style:parent-style-name="Παράγραφοςλίστας" style:list-style-name="LFO1" style:family="paragraph">
      <style:paragraph-properties fo:text-align="center"/>
    </style:style>
    <style:style style:name="T8" style:parent-style-name="Προεπιλεγμένηγραμματοσειρά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ΕΝΟΤΗΤΑ 2 ΚΙΝΔΥΝΟΙ ΣΤΟ ΔΙΑΔΙΚΤΥΟ</text:p>
      <text:p text:style-name="P2">ΟΔΗΓΙΕΣ ΓΙΑ ΤΟΥΣ ΜΑΘΗΤΕΣ</text:p>
      <text:list text:style-name="LFO1" text:continue-numbering="true">
        <text:list-item>
          <text:p text:style-name="P3">Δες το βίντεο που εξηγεί τους πιο συνηθισμένους κινδύνους στο διαδίκτυο</text:p>
        </text:list-item>
        <text:list-item>
          <text:p text:style-name="P4">Μελέτησε την παρουσίαση με παραδείγματα</text:p>
        </text:list-item>
        <text:list-item>
          <text:p text:style-name="P5"><text:span text:style-name="T6">Κάνε το κουίζ για να αξιολογήσεις τι κατάλαβες</text:span></text:p>
        </text:list-item>
        <text:list-item>
          <text:p text:style-name="P7"><text:span text:style-name="T8">Το κουίζ για αυτήν την ενότητα βρίσκεται στις γενικές ασκήσει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ία Ιωάννα Ζαχαρίου</meta:initial-creator>
    <dc:creator>Μαρία Ιωάννα Ζαχαρίου</dc:creator>
    <meta:creation-date>2025-12-26T09:40:00Z</meta:creation-date>
    <dc:date>2025-12-26T09:4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79" meta:row-count="1" meta:non-whitespace-character-count="237"/>
  </office:meta>
</office:document-meta>
</file>