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Προεπιλεγμένηγραμματοσειρά" style:family="text">
      <style:text-properties fo:font-size="16pt" style:font-size-asian="16pt" style:font-size-complex="16pt"/>
    </style:style>
    <style:style style:name="P4" style:parent-style-name="Βασικό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Παράγραφοςλίστας" style:list-style-name="LFO1" style:family="paragraph">
      <style:text-properties fo:font-size="16pt" style:font-size-asian="16pt" style:font-size-complex="16pt"/>
    </style:style>
    <style:style style:name="P6" style:parent-style-name="Παράγραφοςλίστας" style:list-style-name="LFO1" style:family="paragraph">
      <style:text-properties fo:font-size="16pt" style:font-size-asian="16pt" style:font-size-complex="16pt"/>
    </style:style>
    <style:style style:name="P7" style:parent-style-name="Παράγραφοςλίστας" style:list-style-name="LFO1" style:family="paragraph">
      <style:text-properties fo:font-size="16pt" style:font-size-asian="16pt" style:font-size-complex="16pt"/>
    </style:style>
    <style:style style:name="P8" style:parent-style-name="Παράγραφοςλίστας" style:list-style-name="LFO1" style:family="paragraph">
      <style:text-properties fo:font-size="16pt" style:font-size-asian="16pt" style:font-size-complex="16pt"/>
    </style:style>
    <style:style style:name="P9" style:parent-style-name="Βασικό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ΕΝΟΤΗΤΑ 1 ΤΙ ΕΙΝΑΙ ΑΣΦΑΛΗΣ ΠΛΟΗΓΗΣΗ</text:span><text:span text:style-name="T3">;</text:span></text:p>
      <text:p text:style-name="P4">Οδηγίες για τους μαθητές</text:p>
      <text:list text:style-name="LFO1" text:continue-numbering="true">
        <text:list-item>
          <text:p text:style-name="P5">Παρακολούθησε το βίντεο της ενότητας για να κατανοήσεις τους βασικούς κανόνες ασφαλούς πλοήγησης</text:p>
        </text:list-item>
        <text:list-item>
          <text:p text:style-name="P6">Διάβασε την παρουσίαση που περιέχει παραδείγματα και εικόνες για καλύτερη κατανόηση</text:p>
        </text:list-item>
        <text:list-item>
          <text:p text:style-name="P7">Κάνε το κουίζ στο τέλος της ενότητας για να ελέγξεις τι έμαθες</text:p>
        </text:list-item>
        <text:list-item>
          <text:p text:style-name="P8">Το κουίζ για αυτήν την ενότητα βρίσκεται στις γενικές ασκήσεις</text:p>
        </text:list-item>
      </text:list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Μαρία Ιωάννα Ζαχαρίου</meta:initial-creator>
    <dc:creator>Μαρία Ιωάννα Ζαχαρίου</dc:creator>
    <meta:creation-date>2025-12-26T09:43:00Z</meta:creation-date>
    <dc:date>2025-12-26T09:43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69" meta:row-count="2" meta:non-whitespace-character-count="313"/>
  </office:meta>
</office:document-meta>
</file>